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wijzigde beleidsregels afvalbele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oktober 2017 nieuwe beleidsregels voor het afvalinzamelsysteem in Hellevoetsluis vastgesteld. </text:p>
            <text:p text:style-name="common-al">De rijksoverheid wil de komende jaren de hoeveelheid restafval in Nederland drastisch verlagen, met als einddoel een circulaire economie in 2050. Om dit te realiseren heeft de rijksoverheid hiervoor aan gemeenten richtlijnen gegeven. Afval moet worden gezien als grondstof en moet integraal onderdeel blijven uitmaken van het productieproces.  Hiervoor is een andere manier van afval inzamelen nodig, die met name gericht is op het inzamelen en hergebruiken van grondstoffen.  Het nieuwe inzamelen zal naar verwachting in de loop van 2019 worden ingevoerd.</text:p>
            <text:p text:style-name="last-al">Als u het nieuwe afvalbeleid “Vang Hellevoetsluis” wil lezen, dan kunt u dit inzien via onze website www.hellevoetslui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799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wijzigde beleidsregels afval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94</meta:user-defined>
    <meta:user-defined meta:name="OVERHEIDop.GmbID/DC.identifier">gmb-2018-17994</meta:user-defined>
    <meta:user-defined meta:name="OVERHEID.TaxonomieBeleidsagenda/OVERHEID.category">Natuur en milieu | Organisatie en beleid</meta:user-defined>
    <meta:user-defined meta:name="OVERHEID.Gemeente/DC.spatial">Hellevoetsluis</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gvop.Informatietype/DC.type">Overige overheidsinformatie</meta:user-defined>
    <meta:user-defined meta:name="OVERHEID.Gemeente/OVERHEID.authority">Hellevoetsluis</meta:user-defined>
    <meta:user-defined meta:name="OVERHEID.Gemeente/DCTERMS.publisher">Hellevoetsluis</meta:user-defined>
    <meta:user-defined meta:name="OVERHEIDop.externeBijlage">VANG beleidsplan|exb-2018-4769</meta:user-defined>
    <meta:user-defined meta:name="OVERHEIDop.versieInformatie"/>
  </office:meta>
</office:document-meta>
</file>