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0a, 9715 LT Groningen – verwijderen asbest materialen (ontvangstdatum 07-08-2018, dossiernummer 2018729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20a, 9715 LT Groningen – verwijderen asbest materialen (ontvangstdatum 07-08-2018, dossiernummer 2018729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7</meta:user-defined>
    <meta:user-defined meta:name="OVERHEIDop.GmbID/DC.identifier">gmb-2018-1799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T 20a</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3 583580</meta:user-defined>
    <meta:user-defined meta:name="OVERHEIDop.versieInformatie"/>
  </office:meta>
</office:document-meta>
</file>