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affierstraat 74, 9743 LJ Groningen – verwijderen asbest materialen (ontvangstdatum 10-08-2018, dossiernummer 2018729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3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affierstraat 74, 9743 LJ Groningen – verwijderen asbest materialen (ontvangstdatum 10-08-2018, dossiernummer 2018729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36</meta:user-defined>
    <meta:user-defined meta:name="OVERHEIDop.GmbID/DC.identifier">gmb-2018-1799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LJ 72</meta:user-defined>
    <meta:user-defined meta:name="OVERHEIDop.woonplaats">Groningen</meta:user-defined>
    <meta:user-defined meta:name="OVERHEIDop.straatnaam">Saff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54 583210</meta:user-defined>
    <meta:user-defined meta:name="OVERHEIDop.versieInformatie"/>
  </office:meta>
</office:document-meta>
</file>