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jsstraat 24, 9741 BN Groningen – asbestsanering mutatiewoning (ontvangstdatum 10-08-2018, dossiernummer 2018729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3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3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jsstraat 24, 9741 BN Groningen – asbestsanering mutatiewoning (ontvangstdatum 10-08-2018, dossiernummer 201872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34</meta:user-defined>
    <meta:user-defined meta:name="OVERHEIDop.GmbID/DC.identifier">gmb-2018-17993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N 24</meta:user-defined>
    <meta:user-defined meta:name="OVERHEIDop.woonplaats">Groningen</meta:user-defined>
    <meta:user-defined meta:name="OVERHEIDop.straatnaam">Radij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67 583128</meta:user-defined>
    <meta:user-defined meta:name="OVERHEIDop.versieInformatie"/>
  </office:meta>
</office:document-meta>
</file>