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insesseweg 69b, 9717 BD Groningen – verwijderen asbest (ontvangstdatum 14-08-2018, dossiernummer 20187301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93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3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3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rinsesseweg 69b, 9717 BD Groningen – verwijderen asbest (ontvangstdatum 14-08-2018, dossiernummer 201873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933</meta:user-defined>
    <meta:user-defined meta:name="OVERHEIDop.GmbID/DC.identifier">gmb-2018-17993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BD 69a</meta:user-defined>
    <meta:user-defined meta:name="OVERHEIDop.woonplaats">Groningen</meta:user-defined>
    <meta:user-defined meta:name="OVERHEIDop.straatnaam">Prinses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27 582445</meta:user-defined>
    <meta:user-defined meta:name="OVERHEIDop.versieInformatie"/>
  </office:meta>
</office:document-meta>
</file>