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ulus Potterstraat 72 t/m 196, 9718 TM, 9718 TR, 9718 TN, 9718 TL, 9718 TP Groningen – verwijderen diverse asbest toepassingen en renovatiesloopwerkzaamheden in kelder (ontvangstdatum 09-08-2018, dossiernummer 20187298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93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3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3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ulus Potterstraat 72 t/m 196, 9718 TM, 9718 TR, 9718 TN, 9718 TL, 9718 TP Groningen – verwijderen diverse asbest toepassingen en renovatiesloopwerkzaamheden in kelder (ontvangstdatum 09-08-2018, dossiernummer 2018729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932</meta:user-defined>
    <meta:user-defined meta:name="OVERHEIDop.GmbID/DC.identifier">gmb-2018-17993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TL 80</meta:user-defined>
    <meta:user-defined meta:name="OVERHEIDop.woonplaats">Groningen</meta:user-defined>
    <meta:user-defined meta:name="OVERHEIDop.straatnaam">Paulus Potterstraat</meta:user-defined>
    <meta:user-defined meta:name="OVERHEID.PostcodeHuisnummer/OVERHEIDop.postcodeHuisnummer">9718TN 120</meta:user-defined>
    <meta:user-defined meta:name="OVERHEID.PostcodeHuisnummer/OVERHEIDop.postcodeHuisnummer">9718TP 160</meta:user-defined>
    <meta:user-defined meta:name="OVERHEID.PostcodeHuisnummer/OVERHEIDop.postcodeHuisnummer">9718TM</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86 581443</meta:user-defined>
    <meta:user-defined meta:name="OVERHEID.EPSG28992/DC.spatial">232218 581415</meta:user-defined>
    <meta:user-defined meta:name="OVERHEID.EPSG28992/DC.spatial">232195 581434</meta:user-defined>
    <meta:user-defined meta:name="OVERHEID.EPSG28992/DC.spatial">232195 581435</meta:user-defined>
    <meta:user-defined meta:name="OVERHEIDop.versieInformatie"/>
  </office:meta>
</office:document-meta>
</file>