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aanvraag voor een omgevingsvergunning Z-HZ_WABO-2018-01375 Oude Dijk 9 te Tilburg, kappen van een boom, verzonden 16 augustus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afgewezen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20180821 - Z-HZ_WABO-2018-01375 - B - Oude Dijk 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9931</text:span><text:line-break/><text:date style:data-style-name="dag" text:fixed="true" text:date-value="2018-08-21"/><text:line-break/><text:date style:data-style-name="jaar" text:fixed="true" text:date-value="2018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3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9931</text:span><text:date style:data-style-name="nicedate" text:fixed="true" text:date-value="2018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aanvraag voor een omgevingsvergunning Z-HZ_WABO-2018-01375 Oude Dijk 9 te Tilburg, kappen van een boom, verzonden 16 augustus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1</meta:user-defined>
    <meta:user-defined meta:name="OVERHEIDop.publicationIssue">179931</meta:user-defined>
    <meta:user-defined meta:name="OVERHEIDop.GmbID/DC.identifier">gmb-2018-1799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VM 9</meta:user-defined>
    <meta:user-defined meta:name="OVERHEIDop.woonplaats">Tilburg</meta:user-defined>
    <meta:user-defined meta:name="OVERHEIDop.straatnaam">Oude dijk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1375|exb-2018-51606</meta:user-defined>
    <meta:user-defined meta:name="OVERHEID.EPSG28992/DC.spatial">134022 395914</meta:user-defined>
    <meta:user-defined meta:name="OVERHEIDop.versieInformatie"/>
  </office:meta>
</office:document-meta>
</file>