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chideestraat 86, 9731 GC Groningen – verwijderen asbest (ontvangstdatum 08-08-2018, dossiernummer 2018729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3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chideestraat 86, 9731 GC Groningen – verwijderen asbest (ontvangstdatum 08-08-2018, dossiernummer 2018729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30</meta:user-defined>
    <meta:user-defined meta:name="OVERHEIDop.GmbID/DC.identifier">gmb-2018-17993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C 86</meta:user-defined>
    <meta:user-defined meta:name="OVERHEIDop.woonplaats">Groningen</meta:user-defined>
    <meta:user-defined meta:name="OVERHEIDop.straatnaam">Orchide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09 583109</meta:user-defined>
    <meta:user-defined meta:name="OVERHEIDop.versieInformatie"/>
  </office:meta>
</office:document-meta>
</file>