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941 Stadhuisstraat te Tilburg, 2018 1111-A-Carnaval: Elf elf, aangevraagd 15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lf-Elf op 11 november 2018 van 11:30 tot 23:00 uur in de Stadhuisstraat te Tilburg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 9, 10 en 11 november 2018 van 7:00 tot 22:00 uur en</text:p>
            <text:p text:style-name="common-al">afbouw 12 november van 7:00 tot 22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941 - I - Stadhui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92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2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2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941 Stadhuisstraat te Tilburg, 2018 1111-A-Carnaval: Elf elf, aangevraagd 15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928</meta:user-defined>
    <meta:user-defined meta:name="OVERHEIDop.GmbID/DC.identifier">gmb-2018-179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H 44</meta:user-defined>
    <meta:user-defined meta:name="OVERHEIDop.woonplaats">Tilburg</meta:user-defined>
    <meta:user-defined meta:name="OVERHEIDop.straatnaam">Koningsplein</meta:user-defined>
    <meta:user-defined meta:name="OVERHEID.PostcodeHuisnummer/OVERHEIDop.postcodeHuisnummer">5038</meta:user-defined>
    <meta:user-defined meta:name="OVERHEIDop.straatnaam">St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5 396075</meta:user-defined>
    <meta:user-defined meta:name="OVERHEID.EPSG28992/DC.spatial">134059 396270</meta:user-defined>
    <meta:user-defined meta:name="OVERHEIDop.versieInformatie"/>
  </office:meta>
</office:document-meta>
</file>