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2250 Rijperkerkpark, Rhenoystraat, Renesselaan te Tilburg, bouwen van woningen, verzonden 17 augustus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20180821 - Z-HZ_WABO-2018-02250 - B - Rijperkerkpark, Rhenoystraat, Renesselaan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9926</text:span><text:line-break/><text:date style:data-style-name="dag" text:fixed="true" text:date-value="2018-08-21"/><text:line-break/><text:date style:data-style-name="jaar" text:fixed="true" text:date-value="2018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926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926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2250 Rijperkerkpark, Rhenoystraat, Renesselaan te Tilburg, bouwen van woningen, verzonden 17 augustus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1</meta:user-defined>
    <meta:user-defined meta:name="OVERHEIDop.publicationIssue">179926</meta:user-defined>
    <meta:user-defined meta:name="OVERHEIDop.GmbID/DC.identifier">gmb-2018-1799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7</meta:user-defined>
    <meta:user-defined meta:name="OVERHEIDop.woonplaats">Tilburg</meta:user-defined>
    <meta:user-defined meta:name="OVERHEIDop.straatnaam">Burgemeester Letschert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531 402165</meta:user-defined>
    <meta:user-defined meta:name="OVERHEIDop.versieInformatie"/>
  </office:meta>
</office:document-meta>
</file>