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26, 9725 BT Groningen – verwijderen asbest (ontvangstdatum 09-08-2018, dossiernummer 2018729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2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2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2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26, 9725 BT Groningen – verwijderen asbest (ontvangstdatum 09-08-2018, dossiernummer 2018729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24</meta:user-defined>
    <meta:user-defined meta:name="OVERHEIDop.GmbID/DC.identifier">gmb-2018-1799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T 28</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6 581011</meta:user-defined>
    <meta:user-defined meta:name="OVERHEIDop.versieInformatie"/>
  </office:meta>
</office:document-meta>
</file>