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Goessekade 2 in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313/00195066</text:span></text:p>
            <text:p text:style-name="common-al"/>
            <text:p text:style-name="common-al">Burgemeester en Wethouders van de gemeente Terneuzen hebben een melding in het kader van het Activiteitenbesluit ontvangen op 31 mei 2018 van Navimar B.V. voor het plaatsen van een propaantank op de locatie <text:span text:style-name="nadrukvet">Goessekade 2 in</text:span><text:span text:style-name="nadrukvet">Terneuzen</text:span>. </text:p>
            <text:p text:style-name="common-al"/>
            <text:p text:style-name="common-al">Indien daaraan behoefte bestaat kunnen inlichtingen worden ingewonnen bij Valk, P., medewerker van RUD Zeeland, telefoonnummer +31 (0)6 51202869 of 0115-745100.</text:p>
            <text:p text:style-name="common-al"/>
            <text:p text:style-name="common-al">Terneuzen, 22 augustus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secretaris,</text:p>
                    <text:p text:style-name="table_al">J.F. (Jack) Begijn, loco-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92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2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2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Goessekade 2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22</meta:user-defined>
    <meta:user-defined meta:name="OVERHEIDop.GmbID/DC.identifier">gmb-2018-179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DZ 2</meta:user-defined>
    <meta:user-defined meta:name="OVERHEIDop.woonplaats">Terneuzen</meta:user-defined>
    <meta:user-defined meta:name="OVERHEIDop.straatnaam">Goessekad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688 371631</meta:user-defined>
    <meta:user-defined meta:name="OVERHEIDop.versieInformatie"/>
  </office:meta>
</office:document-meta>
</file>