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7, 9725 KT Groningen – verwijderen asbest materialen (ontvangstdatum 09-08-2018, dossiernummer 2018729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2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2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2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7, 9725 KT Groningen – verwijderen asbest materialen (ontvangstdatum 09-08-2018, dossiernummer 201872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21</meta:user-defined>
    <meta:user-defined meta:name="OVERHEIDop.GmbID/DC.identifier">gmb-2018-1799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T 7</meta:user-defined>
    <meta:user-defined meta:name="OVERHEIDop.woonplaats">Groningen</meta:user-defined>
    <meta:user-defined meta:name="OVERHEIDop.straatnaam">Amst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1 580517</meta:user-defined>
    <meta:user-defined meta:name="OVERHEIDop.versieInformatie"/>
  </office:meta>
</office:document-meta>
</file>