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agendijk 22, 1911MT Uitgeest, wijziging brandveilig gebruik van wonen naar wonen met zorg, verzenddatum besluit 9 augustus 2018 (WABO17/0186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7992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2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2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agendijk 22, 1911MT Uitgeest, wijziging brandveilig gebruik van wonen naar wonen met zorg, verzenddatum besluit 9 augustus 2018 (WABO17/018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920</meta:user-defined>
    <meta:user-defined meta:name="OVERHEIDop.GmbID/DC.identifier">gmb-2018-179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T 22 0026</meta:user-defined>
    <meta:user-defined meta:name="OVERHEIDop.woonplaats">Uitgeest</meta:user-defined>
    <meta:user-defined meta:name="OVERHEIDop.straatnaam">Lagendijk</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11415 503560</meta:user-defined>
    <meta:user-defined meta:name="OVERHEIDop.versieInformatie"/>
  </office:meta>
</office:document-meta>
</file>