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Hoop 29 en 31, 1911KX Uitgeest, het plaatsen van dakkapellen in het voordakvlak, verzenddatum besluit 6 augustus 2018 (WABO18009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99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Hoop 29 en 31, 1911KX Uitgeest, het plaatsen van dakkapellen in het voordakvlak, verzenddatum besluit 6 augustus 2018 (WABO1800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17</meta:user-defined>
    <meta:user-defined meta:name="OVERHEIDop.GmbID/DC.identifier">gmb-2018-17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X 31</meta:user-defined>
    <meta:user-defined meta:name="OVERHEIDop.woonplaats">Uitgeest</meta:user-defined>
    <meta:user-defined meta:name="OVERHEIDop.straatnaam">De Hoop</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00 503610</meta:user-defined>
    <meta:user-defined meta:name="OVERHEID.EPSG28992/DC.spatial">108500 503610</meta:user-defined>
    <meta:user-defined meta:name="OVERHEIDop.versieInformatie"/>
  </office:meta>
</office:document-meta>
</file>