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Distributieweg 7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om gemotiveerd af te wijken van de eisen voor de opslag van gevaarlijke stoffen conform de PGS-15. De locatie betreft <text:span text:style-name="nadrukvet">Distributieweg 70,</text:span> <text:span text:style-name="nadrukvet">2645 EJ te Delfgauw</text:span>.</text:p>
            <text:p text:style-name="common-al">
            <text:span text:style-name="nadrukvet">Bezwaar</text:span>
          </text:p>
            <text:p text:style-name="common-al">De beschikking is op 17 augustus 2018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5250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991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Distributieweg 70 te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16</meta:user-defined>
    <meta:user-defined meta:name="OVERHEIDop.GmbID/DC.identifier">gmb-2018-179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J 70</meta:user-defined>
    <meta:user-defined meta:name="OVERHEIDop.woonplaats">Delfgauw</meta:user-defined>
    <meta:user-defined meta:name="OVERHEIDop.straatnaam">Distributie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7460 445561</meta:user-defined>
    <meta:user-defined meta:name="OVERHEIDop.versieInformatie"/>
  </office:meta>
</office:document-meta>
</file>