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Exploitatievergunning met Terras Stadscafé De Pannenkoek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exploitatievergunning horeca-inrichting met terrasop locatie Buitenplein 79 in Amstelveen. De aanvraag is geregistreerd onder zaaknummer Z18-0054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0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0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anvraag Exploitatievergunning met Terras Stadscafé De Pannenkoek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904</meta:user-defined>
    <meta:user-defined meta:name="OVERHEIDop.GmbID/DC.identifier">gmb-2018-17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