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ugustus 2018 heeft de gemeente een aanvraag ontvangen voor het kappen van een boom in de voortuin van de woning op locatie Graaf Florislaan 30 te Bussum. De aanvraag is geregistreerd onder zaaknummer HZ_WABO-18-14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90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0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0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Florislaan 3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01</meta:user-defined>
    <meta:user-defined meta:name="OVERHEIDop.GmbID/DC.identifier">gmb-2018-179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3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02.69 476740.19</meta:user-defined>
    <meta:user-defined meta:name="OVERHEIDop.versieInformatie"/>
  </office:meta>
</office:document-meta>
</file>