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 ingetrokken, Gedeelte achtergevel bekleden met natuursteen, Mr. Dr. Froweinweg 52, 6287 CD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Mr. Dr. Froweinweg 52, 6287 CD Eys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Gedeelte achtergevel bekleden met natuursteen</text:p>
                  </table:table-cell>
                  <table:table-cell table:style-name="entry" table:number-rows-spanned="1" table:number-columns-spanned="1">
                    <text:p text:style-name="table_al">Ontvangen d.d. 23 juli 2018 en ingetrokken d.d. 9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989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ingetrokken, Gedeelte achtergevel bekleden met natuursteen, Mr. Dr. Froweinweg 52, 6287 CD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898</meta:user-defined>
    <meta:user-defined meta:name="OVERHEIDop.GmbID/DC.identifier">gmb-2018-179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CD 52</meta:user-defined>
    <meta:user-defined meta:name="OVERHEIDop.woonplaats">Eys</meta:user-defined>
    <meta:user-defined meta:name="OVERHEIDop.straatnaam">Mr. Dr. Frowein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708 315087</meta:user-defined>
    <meta:user-defined meta:name="OVERHEIDop.versieInformatie"/>
  </office:meta>
</office:document-meta>
</file>