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renoveren, verduurzamen en verbeteren van de toegankelijkheid van het gemeentelijk monument raadhuis Aalsmeer Raadhuisplein 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18 besloten om de beslistermijn voor de aanvraag met zaaknummer Z18-003663 voor een omgevingsvergunning op locatie Raadhuisplein 1 in Aalsmeer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9897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897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renoveren, verduurzamen en verbeteren van de toegankelijkheid van het gemeentelijk monument raadhuis Aalsmeer Raadhuisplein 1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897</meta:user-defined>
    <meta:user-defined meta:name="OVERHEIDop.GmbID/DC.identifier">gmb-2018-1798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H 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524.74 475639.97</meta:user-defined>
    <meta:user-defined meta:name="OVERHEIDop.versieInformatie"/>
  </office:meta>
</office:document-meta>
</file>