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2 nieuwe woonarken Uiterweg 4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18 besloten om de beslistermijn voor de aanvraag met zaaknummer Z18-004109 voor een omgevingsvergunning op locatie Uiterweg 401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989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2 nieuwe woonarken Uiterweg 40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895</meta:user-defined>
    <meta:user-defined meta:name="OVERHEIDop.GmbID/DC.identifier">gmb-2018-179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 401</meta:user-defined>
    <meta:user-defined meta:name="OVERHEID.PostcodeHuisnummer/OVERHEIDop.postcodeHuisnummer">1431AM 411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248.8 474525.15</meta:user-defined>
    <meta:user-defined meta:name="OVERHEID.EPSG28992/DC.spatial">109278.69 474479.51</meta:user-defined>
    <meta:user-defined meta:name="OVERHEIDop.versieInformatie"/>
  </office:meta>
</office:document-meta>
</file>