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Dadelboom 54, 1911KM Uitgeest, het plaatsen van een dakkapel op het voordakvlak, (WABO1800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989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 Dadelboom 54, 1911KM Uitgeest, het plaatsen van een dakkapel op het voordakvlak, (WABO18008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894</meta:user-defined>
    <meta:user-defined meta:name="OVERHEIDop.GmbID/DC.identifier">gmb-2018-179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M 54</meta:user-defined>
    <meta:user-defined meta:name="OVERHEIDop.woonplaats">Uitgeest</meta:user-defined>
    <meta:user-defined meta:name="OVERHEIDop.straatnaam">De Dadelboom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446 503720</meta:user-defined>
    <meta:user-defined meta:name="OVERHEIDop.versieInformatie"/>
  </office:meta>
</office:document-meta>
</file>