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plaatsen van een dakopbouw Urkerstraat 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ugustus 2018 besloten om de beslistermijn voor de aanvraag met zaaknummer Z18-003596 voor een omgevingsvergunning op locatie Urkerstraat 8 in Amstelveen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9893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893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893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plaatsen van een dakopbouw Urkerstraat 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9893</meta:user-defined>
    <meta:user-defined meta:name="OVERHEIDop.GmbID/DC.identifier">gmb-2018-1798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EW 8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82.1 480849.33</meta:user-defined>
    <meta:user-defined meta:name="OVERHEIDop.versieInformatie"/>
  </office:meta>
</office:document-meta>
</file>