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riënbornstraat 3A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531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veranderen van een gemeentelijke monument, het plaatsen van een erfafscheidi</text:p>
            <text:p text:style-name="common-al">
            <text:span text:style-name="nadrukvet">Locatie: Mariënbornstraat 3A Dordrecht</text:span>
          </text:p>
            <text:p text:style-name="common-al">Datum besluit: 15 augustus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9891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9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9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Mariënbornstraat 3A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891</meta:user-defined>
    <meta:user-defined meta:name="OVERHEIDop.GmbID/DC.identifier">gmb-2018-179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XN 2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592 425654.71</meta:user-defined>
    <meta:user-defined meta:name="OVERHEIDop.versieInformatie"/>
  </office:meta>
</office:document-meta>
</file>