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mon de Danserweg / Admiraal de Ruyter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76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av</text:p>
              </text:list-item>
              <text:list-item text:style-override="id1-3-2-1-1-8-3">
                <text:number>•</text:number>
                <text:p text:style-name="al">Handelen in strijd met regels RO</text:p>
              </text:list-item>
            </text:list>
            <text:p text:style-name="common-al">Voor: het aanbrengen van een rotonde en het plaatsen van grondkerende wanden</text:p>
            <text:p text:style-name="common-al">
            <text:span text:style-name="nadrukvet">Locatie: Simon de Danserweg / Admiraal de Ruyterweg, Dordrecht</text:span>
          </text:p>
            <text:p text:style-name="common-al">Datum besluit: 15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88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8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mon de Danserweg / Admiraal de Ruyterweg,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89</meta:user-defined>
    <meta:user-defined meta:name="OVERHEIDop.GmbID/DC.identifier">gmb-2018-17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096.24 422767.1</meta:user-defined>
    <meta:user-defined meta:name="OVERHEIDop.versieInformatie"/>
  </office:meta>
</office:document-meta>
</file>