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p palen gefundeerd zitmeubel aan de noordzijde en het aanleggen van enkele poelen en halfverharde paden Waterentree, Amsterdamse Bos, meubel 6,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8 een besluit genomen op de aanvraag met zaaknummer Z18-003888 voor een omgevingsvergunning op locatie Waterentree, Amsterdamse Bos, meubel 6, Sectie AD 794 te Amstelveen/Amsterdam.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8 augustus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8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op palen gefundeerd zitmeubel aan de noordzijde en het aanleggen van enkele poelen en halfverharde paden Waterentree, Amsterdamse Bos, meubel 6,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88</meta:user-defined>
    <meta:user-defined meta:name="OVERHEIDop.GmbID/DC.identifier">gmb-2018-17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