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2x een steiger met zitelement aan de noordzijde t.b.v. het gebruik door kano's en het aanleggen van enkele poelen en halfverharde paden Waterentree, Amsterdamse Bos, meubel 2.1 en 2.2, Sectie AD 794 te Amstelveen/Amst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18 een besluit genomen op de aanvraag met zaaknummer Z18-003890 voor een omgevingsvergunning op locatie Waterentree, Amsterdamse Bos, meubel 2.1 en 2.2, Sectie AD 794 te Amstelveen/Amsterdam. De vergunning is toegekend.</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text:span>
          </text:p>
            <text:p text:style-name="last-al">Bent u het niet eens met het besluit? Hoe u een digitaal of schriftelijk bezwaar kunt indienen leest u op de webpagina van de gemeente onder Indienen bezwaarschrift. De termijn voor het indienen van een bezwaar start op 18 augustus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88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8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8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plaatsen van 2x een steiger met zitelement aan de noordzijde t.b.v. het gebruik door kano's en het aanleggen van enkele poelen en halfverharde paden Waterentree, Amsterdamse Bos, meubel 2.1 en 2.2, Sectie AD 794 te Amstelveen/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887</meta:user-defined>
    <meta:user-defined meta:name="OVERHEIDop.GmbID/DC.identifier">gmb-2018-179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0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275.58 482755.35</meta:user-defined>
    <meta:user-defined meta:name="OVERHEIDop.versieInformatie"/>
  </office:meta>
</office:document-meta>
</file>