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Bilderdijk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18 een besluit genomen op de aanvraag met zaaknummer Z18-003600 voor een omgevingsvergunning op locatie Bilderdijklaan 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88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8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8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Bilderdijkl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884</meta:user-defined>
    <meta:user-defined meta:name="OVERHEIDop.GmbID/DC.identifier">gmb-2018-179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C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1.71 480387.76</meta:user-defined>
    <meta:user-defined meta:name="OVERHEID.EPSG28992/DC.spatial">118030.13 480385.51</meta:user-defined>
    <meta:user-defined meta:name="OVERHEIDop.versieInformatie"/>
  </office:meta>
</office:document-meta>
</file>