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uitbouw aan de achterzijde van de woning Ruischenstei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een besluit genomen op de aanvraag met zaaknummer Z18-001982 voor een omgevingsvergunning op locatie Ruischenstein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8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uitbouw aan de achterzijde van de woning Ruischenstei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83</meta:user-defined>
    <meta:user-defined meta:name="OVERHEIDop.GmbID/DC.identifier">gmb-2018-179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2.95 480341.33</meta:user-defined>
    <meta:user-defined meta:name="OVERHEIDop.versieInformatie"/>
  </office:meta>
</office:document-meta>
</file>