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an de subsidieregeling “Stimulering compacter maken kernwinkelgebied en aanpak leegstand stadscentra Sittard en Geleen 2016-2018”</text:p>
      <text:section text:name="regeling_id1-3-2" text:style-name="regeling">
        <text:section text:name="aanhef_id1-3-2-1" text:style-name="aanhef">
          <text:section text:name="preambule_id1-3-2-1-1" text:style-name="preambule">
            <text:p text:style-name="al">Burgemeester en wethouders van de gemeente Sittard-Geleen; </text:p>
            <text:p text:style-name="al"/>
            <text:p text:style-name="al">Gelet op titel 4.2 van de Algemene wet bestuursrecht en artikel 6 van de Algemene subsidieverordening gemeente Sittard-Geleen 2015;</text:p>
            <text:p text:style-name="al"/>
            <text:p text:style-name="al">Overwegende, dat burgemeester en wethouders in zijn vergadering van 20 december 2016 de subsidieregeling “Stimulering compacter maken kernwinkelgebied en aanpak leegstand stadscentra Sittard en Geleen 2016-2018" hebben vastgesteld;</text:p>
            <text:p text:style-name="al"/>
            <text:p text:style-name="al">Overwegende dat in het kader van de financiële beheersing van de programma’s binnenstedelijk Sittard en Geleen en ter verduidelijking van de budgettaire kaders per stadscentrum het wenselijk wordt geacht een subsidieplafond per stadscentrum vast te stellen;</text:p>
            <text:p text:style-name="al"/>
            <text:p text:style-name="al">
            <text:span text:style-name="nadrukvet">Besluiten</text:span>
          </text:p>
            <text:p text:style-name="al"/>
            <text:p text:style-name="al">Vast te stellen de volgende wijziging van de subsidieregeling “Stimulering compacter maken kernwinkelgebied en aanpak leegstand stadscentra Sittard en Geleen 2016-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l </text:p>
            <text:p text:style-name="al">Artikel 18 lid 1 wordt als volgt gewijzigd:</text:p>
            <text:p text:style-name="al">In het eerste lid wordt “€ 3.000.000,--“ vervangen door: € 525.000,-- voor het stadscentrum Geleen en € 1.100.000,-- voor het stadscentrum Sittard.</text:p>
          </text:section>
          <text:section text:name="artikel_id1-3-2-2-2" text:style-name="artikel">
            <text:p text:style-name="artikel_kop_titel"><text:span text:style-name="artikel_kop_label"/> <text:span text:style-name="artikel_kop_nr"/> Artikel II </text:p>
            <text:p text:style-name="al">Dit besluit treedt in werking de dag na bekendmaking. </text:p>
          </text:section>
        </text:section>
        <text:section text:name="regeling-sluiting_id1-3-2-3" text:style-name="regeling-sluiting">
          <text:section text:name="ondertekening_id1-3-2-3-1">
            <text:p><text:span text:style-name="functie">Aldus besloten in de vergadering van burgemeester en wethouders van de gemeente Sittard-Geleen van 14 augustus 2018.</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rs. G.J.M. Cox, </text:span></text:p>
            <text:p><text:span text:style-name="functie">burgemeester </text:span></text:p>
          </text:section>
          <text:section text:name="ondertekening_id1-3-2-3-5">
            <text:p><text:span text:style-name="functie"/></text:p>
            <text:p><text:span text:style-name="functie"/></text:p>
            <text:p><text:span text:style-name="functie"/></text:p>
            <text:p><text:span text:style-name="functie">mr. G.J.C. Kusters,</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87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7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van de subsidieregeling “Stimulering compacter maken kernwinkelgebied en aanpak leegstand stadscentra Sittard en Geleen 20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79879</meta:user-defined>
    <meta:user-defined meta:name="OVERHEIDop.GmbID/DC.identifier">gmb-2018-1798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ittard-Geleen</meta:user-defined>
    <meta:user-defined meta:name="DC.source">Algemene wet bestuursrecht (Awb), tit. 4.2;http://wetten.overheid.nl/jci1.3:c:BWBR0005537&amp;hoofdstuk=4&amp;titeldeel=4.2&amp;z=2017-09-01&amp;g=2017-09-01</meta:user-defined>
    <meta:user-defined meta:name="DC.source">Algemene subsidieverordening gemeente Sittard-Geleen 2015 (Asv);1.1:CVDR375676_1</meta:user-defined>
    <meta:user-defined meta:name="DCTERMS.alternative">SUBSIDIEREGELING “STIMULERING COMPACTER MAKEN KERNWINKELGEBIED EN AANPAK LEEGSTAND STADSCENTRA SITTARD EN GELEEN 2016-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25</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475152_2</meta:user-defined>
    <meta:user-defined meta:name="OVERHEIDop.versieInformatie"/>
  </office:meta>
</office:document-meta>
</file>