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herplaatsen van kunstwerk "Roger" naar de nieuwe rotonde op de kruising Amsterdamseweg/Keizer Karelweg Amsterdamseweg tegenover 4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8 een besluit genomen op de aanvraag met zaaknummer Z18-006576 voor een omgevingsvergunning op locatie Amsterdamseweg tegenover 42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7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7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7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herplaatsen van kunstwerk "Roger" naar de nieuwe rotonde op de kruising Amsterdamseweg/Keizer Karelweg Amsterdamseweg tegenover 4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78</meta:user-defined>
    <meta:user-defined meta:name="OVERHEIDop.GmbID/DC.identifier">gmb-2018-179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6.48 480991.35</meta:user-defined>
    <meta:user-defined meta:name="OVERHEIDop.versieInformatie"/>
  </office:meta>
</office:document-meta>
</file>