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bouw en planologisch strijdig gebruik) - Oude-Tonge, Molenweg 19a: het bouwen van een dierenverblijf, verzenddatum: 13/08/18, referentienummer: Z/18/14519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Inzage</text:span>
          </text:p>
            <text:p text:style-name="common-al">De stukken kunt u inzien vanaf woensdag 22 augustus 2018 tot en met dinsdag 02 okto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23 augustus 2018 kan gedurende zes weken beroep tegen de geweigerde omgevingsvergunning worden ingesteld bij de Rechtbank te Rotterdam, Sector bestuursrecht, Postbus 50951, 3007 BM Rotterdam, door:</text:p>
            <text:p text:style-name="common-al">-           belanghebbenden die tijdig een zienswijze hebben ingediend tegen de geweigerde ontwerp-omgevingsvergunning;</text:p>
            <text:p text:style-name="common-al">-           belanghebbenden die aantonen dat zij redelijkerwijs niet in straat zijn geweest binnen de gestelde termijn een zienswijze tegen de geweigerde ontwerp-omgevingsvergunning hebben kunnen indienen;</text:p>
            <text:p text:style-name="common-al">-           belanghebbende die beroep instellen tegen de wijzigingen die bij weigering van de omgevingsvergunning zijn aangebracht.</text:p>
            <text:p text:style-name="common-al"> </text:p>
            <text:p text:style-name="common-al">
            <text:span text:style-name="nadrukvet">Inwerkingtreding</text:span>
          </text:p>
            <text:p text:style-name="common-al">De geweiger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p>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87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bouw en planologisch strijdig gebruik) - Oude-Tonge, Molenweg 19a: het bouwen van een dierenverblijf, verzenddatum: 13/08/18, referentienummer: Z/18/145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77</meta:user-defined>
    <meta:user-defined meta:name="OVERHEIDop.GmbID/DC.identifier">gmb-2018-179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P 19a</meta:user-defined>
    <meta:user-defined meta:name="OVERHEIDop.woonplaats">Oude-Tonge</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52 411785</meta:user-defined>
    <meta:user-defined meta:name="OVERHEIDop.versieInformatie"/>
  </office:meta>
</office:document-meta>
</file>