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349, 1852AJ, Heiloo, het veranderen van de woning (rieten dak), 11 augustus 2018 (WABO180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87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349, 1852AJ, Heiloo, het veranderen van de woning (rieten dak), 11 augustus 2018 (WABO1801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876</meta:user-defined>
    <meta:user-defined meta:name="OVERHEIDop.GmbID/DC.identifier">gmb-2018-179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J 349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04 512222</meta:user-defined>
    <meta:user-defined meta:name="OVERHEID.EPSG28992/DC.spatial">108204 512222</meta:user-defined>
    <meta:user-defined meta:name="OVERHEIDop.versieInformatie"/>
  </office:meta>
</office:document-meta>
</file>