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singel 70,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poorsingel 70, Bovenkarspel</text:p>
            <text:p text:style-name="common-al">Voor: het uitbreiden van de woning </text:p>
            <text:p text:style-name="common-al">Datum ontvangst: 13 augustus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87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orsingel 70,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71</meta:user-defined>
    <meta:user-defined meta:name="OVERHEIDop.GmbID/DC.identifier">gmb-2018-17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M 70</meta:user-defined>
    <meta:user-defined meta:name="OVERHEIDop.woonplaats">Bovenkarspel</meta:user-defined>
    <meta:user-defined meta:name="OVERHEIDop.straatnaam">Spoorsin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410 523157</meta:user-defined>
    <meta:user-defined meta:name="OVERHEIDop.versieInformatie"/>
  </office:meta>
</office:document-meta>
</file>