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bbegalaan 33, 9727 DV Groningen – verbouwen garage (verzenddatum 15-08-2018, dossiernummer 2018728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7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7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7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bbegalaan 33, 9727 DV Groningen – verbouwen garage (verzenddatum 15-08-2018, dossiernummer 2018728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70</meta:user-defined>
    <meta:user-defined meta:name="OVERHEIDop.GmbID/DC.identifier">gmb-2018-179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V 33</meta:user-defined>
    <meta:user-defined meta:name="OVERHEIDop.woonplaats">Groningen</meta:user-defined>
    <meta:user-defined meta:name="OVERHEIDop.straatnaam">Ubbeg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17 579894</meta:user-defined>
    <meta:user-defined meta:name="OVERHEIDop.versieInformatie"/>
  </office:meta>
</office:document-meta>
</file>