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torenstraat 5, 9712 BL Groningen – functie bestemming veranderen (verzenddatum 10-08-2018, dossiernummer 20187284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868</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68</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68</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rftorenstraat 5, 9712 BL Groningen – functie bestemming veranderen (verzenddatum 10-08-2018, dossiernummer 2018728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868</meta:user-defined>
    <meta:user-defined meta:name="OVERHEIDop.GmbID/DC.identifier">gmb-2018-179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L 5</meta:user-defined>
    <meta:user-defined meta:name="OVERHEIDop.woonplaats">Groningen</meta:user-defined>
    <meta:user-defined meta:name="OVERHEIDop.straatnaam">Turftor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49 581935</meta:user-defined>
    <meta:user-defined meta:name="OVERHEIDop.versieInformatie"/>
  </office:meta>
</office:document-meta>
</file>