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.P. Hasebroekweg 6, 1851CK Heiloo, het vergroten van de woning, (WABO1800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986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6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6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J.P. Hasebroekweg 6, 1851CK Heiloo, het vergroten van de woning, (WABO18009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867</meta:user-defined>
    <meta:user-defined meta:name="OVERHEIDop.GmbID/DC.identifier">gmb-2018-179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CK 6</meta:user-defined>
    <meta:user-defined meta:name="OVERHEIDop.woonplaats">Heiloo</meta:user-defined>
    <meta:user-defined meta:name="OVERHEIDop.straatnaam">J.P. Hasebroek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686 513302</meta:user-defined>
    <meta:user-defined meta:name="OVERHEIDop.versieInformatie"/>
  </office:meta>
</office:document-meta>
</file>