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6 achter op het terrein van de Albert Heijn ter hoogte van woning met adres Orchideestraat 1a, 9731 AB Groningen – legaliseren vellen 1 boom (verzenddatum 14-08-2018, dossiernummer 20187269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6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6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6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16 achter op het terrein van de Albert Heijn ter hoogte van woning met adres Orchideestraat 1a, 9731 AB Groningen – legaliseren vellen 1 boom (verzenddatum 14-08-2018, dossiernummer 2018726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64</meta:user-defined>
    <meta:user-defined meta:name="OVERHEIDop.GmbID/DC.identifier">gmb-2018-179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B 16b</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985 582915</meta:user-defined>
    <meta:user-defined meta:name="OVERHEIDop.versieInformatie"/>
  </office:meta>
</office:document-meta>
</file>