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erlenging vergunning van de kleedunits bij USV op het perceel Kon.Julianalaan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18 heeft het college van burgemeester en wethouders van de gemeente Dalfsen een aanvraag ontvangen voor Verlenging vergunning van de kleedunits bij USV op het perceel Kon.Julianalaan 71 in Nieuwleusen. De aanvraag is geregistreerd onder zaaknummer Z/18/58897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86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Verlenging vergunning van de kleedunits bij USV op het perceel Kon.Julianalaan 7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79863</meta:user-defined>
    <meta:user-defined meta:name="OVERHEIDop.GmbID/DC.identifier">gmb-2018-17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L 7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49 510742</meta:user-defined>
    <meta:user-defined meta:name="OVERHEIDop.versieInformatie"/>
  </office:meta>
</office:document-meta>
</file>