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evenementenvergunning (besluitdatum 17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alk 4 the Roses, wandeltocht van 20 km op 26 augustus 2018 met begin- en eindpunt Wilhelminaplein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8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86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evenementenvergunning (besluitdatum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62</meta:user-defined>
    <meta:user-defined meta:name="OVERHEIDop.GmbID/DC.identifier">gmb-2018-17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13.58 385210.64</meta:user-defined>
    <meta:user-defined meta:name="OVERHEIDop.versieInformatie"/>
  </office:meta>
</office:document-meta>
</file>