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yrietstraat 20, 9743 XC Groningen – vellen 1 boom (verzenddatum 13-08-2018, dossiernummer 20187293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86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6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6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yrietstraat 20, 9743 XC Groningen – vellen 1 boom (verzenddatum 13-08-2018, dossiernummer 2018729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861</meta:user-defined>
    <meta:user-defined meta:name="OVERHEIDop.GmbID/DC.identifier">gmb-2018-179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XC 20</meta:user-defined>
    <meta:user-defined meta:name="OVERHEIDop.woonplaats">Groningen</meta:user-defined>
    <meta:user-defined meta:name="OVERHEIDop.straatnaam">Pyrie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51 582404</meta:user-defined>
    <meta:user-defined meta:name="OVERHEIDop.versieInformatie"/>
  </office:meta>
</office:document-meta>
</file>