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Weidehof ong.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dehof ong. te Wanssum</text:span> - het oprichten van een woning (HZ-OMV-2018-0023, ontvangstdatum 24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8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Weidehof ong.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7986</meta:user-defined>
    <meta:user-defined meta:name="OVERHEIDop.GmbID/DC.identifier">gmb-2018-17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DB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558.99 393953.25</meta:user-defined>
    <meta:user-defined meta:name="OVERHEIDop.versieInformatie"/>
  </office:meta>
</office:document-meta>
</file>