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88, 9731 BH Groningen – uitvoeren werkzaamheden ten behoeve archeologie (verzenddatum 14-08-2018, dossiernummer 2018728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5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 Dijkemaweg 88, 9731 BH Groningen – uitvoeren werkzaamheden ten behoeve archeologie (verzenddatum 14-08-2018, dossiernummer 201872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58</meta:user-defined>
    <meta:user-defined meta:name="OVERHEIDop.GmbID/DC.identifier">gmb-2018-17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H 88</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89 583607</meta:user-defined>
    <meta:user-defined meta:name="OVERHEIDop.versieInformatie"/>
  </office:meta>
</office:document-meta>
</file>