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nborgh 4, 9747 AG Groningen – wijzigen locatie zernikeborg c.q. feringa building (verzenddatum 10-08-2018, dossiernummer 2018724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enborgh 4, 9747 AG Groningen – wijzigen locatie zernikeborg c.q. feringa building (verzenddatum 10-08-2018, dossiernummer 201872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6</meta:user-defined>
    <meta:user-defined meta:name="OVERHEIDop.GmbID/DC.identifier">gmb-2018-17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