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Spanring 10, 1852BH Heiloo, het renoveren van een dak, verzenddatum besluit 9 augustus 2018 (WABO180099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985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5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5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Spanring 10, 1852BH Heiloo, het renoveren van een dak, verzenddatum besluit 9 augustus 2018 (WABO18009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55</meta:user-defined>
    <meta:user-defined meta:name="OVERHEIDop.GmbID/DC.identifier">gmb-2018-179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BH 10</meta:user-defined>
    <meta:user-defined meta:name="OVERHEIDop.woonplaats">Heiloo</meta:user-defined>
    <meta:user-defined meta:name="OVERHEIDop.straatnaam">De Spanrin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115 513386</meta:user-defined>
    <meta:user-defined meta:name="OVERHEIDop.versieInformatie"/>
  </office:meta>
</office:document-meta>
</file>