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paal 222, 9732 AN Groningen – vellen 1 boom (verzenddatum 13-08-2018, dossiernummer 20187270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85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5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5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paal 222, 9732 AN Groningen – vellen 1 boom (verzenddatum 13-08-2018, dossiernummer 2018727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854</meta:user-defined>
    <meta:user-defined meta:name="OVERHEIDop.GmbID/DC.identifier">gmb-2018-179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AN 221</meta:user-defined>
    <meta:user-defined meta:name="OVERHEIDop.woonplaats">Groningen</meta:user-defined>
    <meta:user-defined meta:name="OVERHEIDop.straatnaam">Meerpaa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059 583835</meta:user-defined>
    <meta:user-defined meta:name="OVERHEIDop.versieInformatie"/>
  </office:meta>
</office:document-meta>
</file>