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18 een aanvraag voor een omgevingsvergunning ontvangen. Dit betreft het schilderen van de kozijnen en de gevel ter plaatse van de Hoge Gouwe 5 in Gouda. De aanvraag is geregistreerd onder kenmerk 201820408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85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Gouwe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53</meta:user-defined>
    <meta:user-defined meta:name="OVERHEIDop.GmbID/DC.identifier">gmb-2018-17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5.04 447072.7</meta:user-defined>
    <meta:user-defined meta:name="OVERHEIDop.versieInformatie"/>
  </office:meta>
</office:document-meta>
</file>