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Steentilstraat 6a, 9711 GR Groningen – verbouwen/vergroten en verhogen kapverdieping (verzenddatum 30-07-2018, dossiernummer 2016713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5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Steentilstraat 6a, 9711 GR Groningen – verbouwen/vergroten en verhogen kapverdieping (verzenddatum 30-07-2018, dossiernummer 201671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2</meta:user-defined>
    <meta:user-defined meta:name="OVERHEIDop.GmbID/DC.identifier">gmb-2018-17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6a</meta:user-defined>
    <meta:user-defined meta:name="OVERHEIDop.woonplaats">Groningen</meta:user-defined>
    <meta:user-defined meta:name="OVERHEIDop.straatnaam">Kleine 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2 581734</meta:user-defined>
    <meta:user-defined meta:name="OVERHEIDop.versieInformatie"/>
  </office:meta>
</office:document-meta>
</file>