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dscafé De Pannenkoek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drank- en horecavergunning(en) op locatie Buitenplein 79 in Amstelveen. De aanvraag is geregistreerd onder zaaknummer Z18-00544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5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5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5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adscafé De Pannenkoek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50</meta:user-defined>
    <meta:user-defined meta:name="OVERHEIDop.GmbID/DC.identifier">gmb-2018-17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