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Bornerbroeksestraat 79, Z/18/085750, het plaatsen van een winkelwagenopvang Jumb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Bornerbroeksestraat 79, Z/18/085750, het plaatsen van een winkelwagenopvang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85</meta:user-defined>
    <meta:user-defined meta:name="OVERHEIDop.GmbID/DC.identifier">gmb-2018-1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D 7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22 485411</meta:user-defined>
    <meta:user-defined meta:name="OVERHEIDop.versieInformatie"/>
  </office:meta>
</office:document-meta>
</file>